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officeooo:rsid="000ddb04" officeooo:paragraph-rsid="0008c150" style:font-weight-asian="normal" style:font-weight-complex="normal"/>
    </style:style>
    <style:style style:name="P2" style:family="paragraph" style:parent-style-name="Standard">
      <style:text-properties style:font-name="Arial" officeooo:rsid="000ddb04" officeooo:paragraph-rsid="0008c150"/>
    </style:style>
    <style:style style:name="P3" style:family="paragraph" style:parent-style-name="Standard">
      <style:text-properties officeooo:rsid="000ddb04" officeooo:paragraph-rsid="0008c150"/>
    </style:style>
    <style:style style:name="P4" style:family="paragraph" style:parent-style-name="Standard">
      <style:text-properties style:font-name="Arial" fo:font-weight="normal" officeooo:rsid="000ddb04" officeooo:paragraph-rsid="0008c150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0972d3" officeooo:paragraph-rsid="000972d3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0ab5a2" officeooo:paragraph-rsid="000ab5a2" style:font-weight-asian="normal" style:font-weight-complex="normal"/>
    </style:style>
    <style:style style:name="P7" style:family="paragraph" style:parent-style-name="Standard">
      <style:text-properties style:font-name="Arial" fo:font-weight="bold" officeooo:rsid="000ab775" officeooo:paragraph-rsid="000ab775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officeooo:rsid="000ab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5">Joensuun seudun Psoriasisyhdistys ry</text:p>
      <text:p text:style-name="P5"/>
      <text:p text:style-name="P5"><text:span text:style-name="T3">Iltatapahtuma</text:span> jäsenille ja muille asiasta kiinnostuneille Torikievarilla, Suvantokatu 6 (Ciytymarketin vastapäätä) torstaina 17.10. klo 18 alkaen. Ohjelmassa Torikievarin esittely </text:p>
      <text:p text:style-name="P6">Marja-Leena Kananen, kodin turvallisuudesta kertoo Heli koponen P-K:n Pelastus-laitokselta <text:span text:style-name="T6">ym.</text:span> Tarjoilun vuoksi ilmoittautumiset Raijalle 050 5823889 <text:s/>ti 15.10 mennessä.</text:p>
      <text:p text:style-name="P6"/>
      <text:p text:style-name="P7">Tervetuloa!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08:28:35.152000000</meta:creation-date>
    <meta:generator>LibreOffice/6.0.7.3$Windows_X86_64 LibreOffice_project/dc89aa7a9eabfd848af146d5086077aeed2ae4a5</meta:generator>
    <dc:date>2019-10-12T09:04:41.646000000</dc:date>
    <meta:editing-duration>PT23M19S</meta:editing-duration>
    <meta:editing-cycles>4</meta:editing-cycles>
    <meta:document-statistic meta:table-count="0" meta:image-count="0" meta:object-count="0" meta:page-count="1" meta:paragraph-count="4" meta:word-count="43" meta:character-count="396" meta:non-whitespace-character-count="355"/>
  </office:meta>
</office:document-meta>
</file>