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a901" officeooo:paragraph-rsid="0019a901" style:font-weight-asian="bold" style:font-weight-complex="bold"/>
    </style:style>
    <style:style style:name="P2" style:family="paragraph" style:parent-style-name="Standard">
      <style:text-properties fo:font-weight="bold" officeooo:rsid="0019d8c3" officeooo:paragraph-rsid="0019d8c3" style:font-weight-asian="bold" style:font-weight-complex="bold"/>
    </style:style>
    <style:style style:name="P3" style:family="paragraph" style:parent-style-name="Standard">
      <style:text-properties fo:font-weight="normal" officeooo:rsid="0019a901" officeooo:paragraph-rsid="0019a90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7c85" style:font-weight-asian="normal" style:font-weight-complex="normal"/>
    </style:style>
    <style:style style:name="T3" style:family="text">
      <style:text-properties officeooo:rsid="0019d8c3"/>
    </style:style>
    <style:style style:name="T4" style:family="text">
      <style:text-properties officeooo:rsid="001d7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ensuun <text:s/>seudun Psoriasisyhdistys ry</text:p>
      <text:p text:style-name="P1"/>
      <text:p text:style-name="P1"><text:span text:style-name="T4">Kesäretki Valamoon la 7.8.</text:span> <text:span text:style-name="T1">Retken aikataulu:bussin lähtö Car Cafe Rantakylä </text:span><text:span text:style-name="T2">10.15</text:span><text:span text:style-name="T1"> , Urheilutalon </text:span><text:span text:style-name="T2">parkkipaikka</text:span><text:span text:style-name="T1"> 10.</text:span><text:span text:style-name="T2">30</text:span><text:span text:style-name="T1">.</text:span></text:p>
      <text:p text:style-name="P1"><text:span text:style-name="T1">Retkemme hintaan </text:span><text:span text:style-name="T3">20 €</text:span><text:span text:style-name="T1"> sisältyvät bussikuljetukset, </text:span><text:span text:style-name="T2">lounas Ravintola Trapesassa Valamossa ja laivaristeily</text:span><text:span text:style-name="T1"> </text:span><text:span text:style-name="T2">Valamo-Taivallahden kanava-Valamo (n.2 tuntia).</text:span></text:p>
      <text:p text:style-name="P2"><text:span text:style-name="T1">Sitova ilmoittautuminen </text:span><text:span text:style-name="T2">Karille</text:span><text:span text:style-name="T1"> <text:s/>p. </text:span><text:span text:style-name="T2">040 5657659</text:span><text:span text:style-name="T1"> sekä retken maksaminen tilille FI41 5165 0720 0570 33 <text:s/>viitenumerolla 44</text:span><text:span text:style-name="T2">59</text:span><text:span text:style-name="T1"> <text:s/></text:span><text:span text:style-name="T2">to</text:span><text:span text:style-name="T1"> 22.7. mennessä. </text:span>Tervetuloa mukaan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7:57:53.683000000</meta:creation-date>
    <dc:date>2021-07-05T14:00:11.722000000</dc:date>
    <meta:editing-duration>PT13M31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" meta:word-count="57" meta:character-count="467" meta:non-whitespace-character-count="410"/>
  </office:meta>
</office:document-meta>
</file>